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2 (voormalig badhuis) (gevelreiniging monumentaal pand); 445264; 01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40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straat 2 (voormalig badhuis) (gevelreiniging monumentaal pand); 445264; 01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03</meta:user-defined>
    <meta:user-defined meta:name="OVERHEIDop.GmbID/DC.identifier">gmb-2018-4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R 2</meta:user-defined>
    <meta:user-defined meta:name="OVERHEIDop.woonplaats">Hilversum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45 469997</meta:user-defined>
    <meta:user-defined meta:name="OVERHEIDop.versieInformatie"/>
  </office:meta>
</office:document-meta>
</file>