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Hustenweg 8 Empel - Activiteiten Proeverij Hertogb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april 2018</text:p>
            <text:p text:style-name="common-al">Locatie: Hustenweg 8 Empel</text:p>
            <text:p text:style-name="common-al">Activiteit: Opening barbecue seizoen en proeverij Hertogboeren, plaatsen podium, gebruik geluidsinstallatie</text:p>
            <text:p text:style-name="common-al">Deze vergunning is aangevraagd op grond van artikel 2:10 van de Algemene plaatselijke verordening. U kunt uw schriftelijke zienswijzen voor dit evenement vóór 25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0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: Hustenweg 8 Empel - Activiteiten Proeverij Hertogb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00</meta:user-defined>
    <meta:user-defined meta:name="OVERHEIDop.GmbID/DC.identifier">gmb-2018-49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C 8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4 417483</meta:user-defined>
    <meta:user-defined meta:name="OVERHEIDop.versieInformatie"/>
  </office:meta>
</office:document-meta>
</file>