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Grote Poellaan 17, 1435 GA, wijzigen van het gebruik van een agrarische bedrijfswoning en (gedeeltelijk) aangrenzende gronden naar wonen, verzenddatum 04-01-2018, zaaknummer 2547382, olonummer 3302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Rijsenhout, Grote Poellaan 17, 1435 GA, wijzigen van het gebruik van een agrarische bedrijfswoning en (gedeeltelijk) aangrenzende gronden naar wonen, verzenddatum 04-01-2018, zaaknummer 2547382, olonummer 33023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40</meta:user-defined>
    <meta:user-defined meta:name="OVERHEIDop.GmbID/DC.identifier">gmb-2018-4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GA 17</meta:user-defined>
    <meta:user-defined meta:name="OVERHEIDop.woonplaats">Rijsenhout</meta:user-defined>
    <meta:user-defined meta:name="OVERHEIDop.straatnaam">Grote Poe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542 473906</meta:user-defined>
    <meta:user-defined meta:name="OVERHEIDop.versieInformatie"/>
  </office:meta>
</office:document-meta>
</file>