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emraadssingel 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emraadssingel  201, 3023CB, 1 kantoorpand in 3 wooneenheden omzetten. Veranderingen aan bestaande bouwwerken ( aanvraagdatum 06-03-2018, dossiernummer OMV.18.03.0006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9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emraadssingel 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99</meta:user-defined>
    <meta:user-defined meta:name="OVERHEIDop.GmbID/DC.identifier">gmb-2018-49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CB 201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fhandelin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11 436826</meta:user-defined>
    <meta:user-defined meta:name="OVERHEIDop.versieInformatie"/>
  </office:meta>
</office:document-meta>
</file>