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achter 6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Dam achter 68, 1261 KV,  het vellen      van 1 boom (Gem. Kaplijst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9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am achter 6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95</meta:user-defined>
    <meta:user-defined meta:name="OVERHEIDop.GmbID/DC.identifier">gmb-2018-49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V</meta:user-defined>
    <meta:user-defined meta:name="OVERHEIDop.woonplaats">Blaricum</meta:user-defined>
    <meta:user-defined meta:name="OVERHEIDop.straatnaam">De D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687 477452</meta:user-defined>
    <meta:user-defined meta:name="OVERHEIDop.versieInformatie"/>
  </office:meta>
</office:document-meta>
</file>