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504 Gilzerbaan 425 te Tilburg, bouwen van een reinwaterkelder, 19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222 - Z-HZ_WABO-2017-04504 - I - Gilzerbaan 42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39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9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9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504 Gilzerbaan 425 te Tilburg, bouwen van een reinwaterkelder, 19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939</meta:user-defined>
    <meta:user-defined meta:name="OVERHEIDop.GmbID/DC.identifier">gmb-2018-49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VD 425</meta:user-defined>
    <meta:user-defined meta:name="OVERHEIDop.woonplaats">Tilburg</meta:user-defined>
    <meta:user-defined meta:name="OVERHEIDop.straatnaam">Gilzerb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786 396098</meta:user-defined>
    <meta:user-defined meta:name="OVERHEIDop.versieInformatie"/>
  </office:meta>
</office:document-meta>
</file>