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De Driesprong, Dorpsstraat, Hoogstraat e.o. Rosmalen - 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8</text:p>
            <text:p text:style-name="common-al">Locatie: De Driesprong, Dorpsstraat, Hoogstraat e.o. Rosmalen</text:p>
            <text:p text:style-name="common-al">Activiteit: Koningsdag, plaatsen kinderspellen, podium en enkele standplaatsen, afsluiten straatgedeelten</text:p>
            <text:p text:style-name="common-al">Deze vergunning is aangevraagd op grond van artikel 2:10 van de Algemene plaatselijke verordening. U kunt uw schriftelijke zienswijzen voor dit evenement vóór 25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8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8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8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: De Driesprong, Dorpsstraat, Hoogstraat e.o. Rosmalen - 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86</meta:user-defined>
    <meta:user-defined meta:name="OVERHEIDop.GmbID/DC.identifier">gmb-2018-493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ED 54b</meta:user-defined>
    <meta:user-defined meta:name="OVERHEIDop.straatnaam">Dorpsstraat</meta:user-defined>
    <meta:user-defined meta:name="OVERHEID.PostcodeHuisnummer/OVERHEIDop.postcodeHuisnummer">5241CT 2r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9 414289</meta:user-defined>
    <meta:user-defined meta:name="OVERHEID.EPSG28992/DC.spatial">153307 414114</meta:user-defined>
    <meta:user-defined meta:name="OVERHEID.EPSG28992/DC.spatial">153188 414291</meta:user-defined>
    <meta:user-defined meta:name="OVERHEIDop.versieInformatie"/>
  </office:meta>
</office:document-meta>
</file>