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op  Kampereiland West en Kampereiland Oost in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ichting Autosport Noordoostpolder</text:span>
          </text:p>
            <text:p text:style-name="common-al">voor het verrijden van de Zuiderzeerally op 17 maart 2018 op Kampereiland West van 14.15 uur tot 20.15 uur (parcours afgesloten van 12.45 uur tot 21.15 uur) en op Kampereiland Oost van 14.30 uur tot 20.45 uur (parcours afgesloten van 13.00 uur tot 21.45 uur).</text:p>
            <text:p text:style-name="common-al">De burgemeester van de gemeente Kampen heeft op 5 maart 2018 vergunning verleend voor het verrijden van de Zuiderzeerally op het Kampereiland (Kampereiland Oost en Kampereiland West) op zaterdag 17 maart 2018.</text:p>
            <text:p text:style-name="common-al">Voor  informatie kunt u terecht op de website <text:a xlink:href="http://www.zuiderzeerally.nl/" xlink:type="simple">www.zuiderzeerally.nl</text:a>.</text:p>
            <text:p text:style-name="common-al"/>
            <text:p text:style-name="common-al">
            <text:span text:style-name="nadrukvet">Bezwaar is mogelijk bij de burgemeester.</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span text:style-name="nadrukve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9385</text:span><text:line-break/><text:date style:data-style-name="dag" text:fixed="true" text:date-value="2018-03-09"/><text:line-break/><text:date style:data-style-name="jaar" text:fixed="true" text:date-value="2018-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385</text:span><text:date style:data-style-name="nicedate" text:fixed="true" text:date-value="2018-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385</text:span><text:date style:data-style-name="nicedate" text:fixed="true" text:date-value="2018-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op  Kampereiland West en Kampereiland Oost in Kamp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9</meta:user-defined>
    <meta:user-defined meta:name="OVERHEIDop.publicationIssue">49385</meta:user-defined>
    <meta:user-defined meta:name="OVERHEIDop.GmbID/DC.identifier">gmb-2018-4938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7</meta:user-defined>
    <meta:user-defined meta:name="OVERHEIDop.woonplaats">Kampen</meta:user-defined>
    <meta:user-defined meta:name="OVERHEIDop.straatnaam">Frieseweg</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89392 510555</meta:user-defined>
    <meta:user-defined meta:name="OVERHEIDop.versieInformatie"/>
  </office:meta>
</office:document-meta>
</file>