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2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eksebaan 1, 4725 ST  Wouwse Plantage</text:span></text:p>
            <text:p text:style-name="tussenkopcur">Omschrijving : <text:span text:style-name="nadrukvet">Rodeofuif KPJ Wouw d.d. 19-05-2018</text:span></text:p>
            <text:p text:style-name="tussenkopcur">Registratienummer : <text:span text:style-name="nadrukvet">2018av0125</text:span></text:p>
            <text:p text:style-name="tussenkopcur">Publicatiedatum : <text:span text:style-name="nadrukvet">9-3-2018</text:span></text:p>
            <text:p text:style-name="tussenkopcur">Datum aanvraag : 22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383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8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8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25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83</meta:user-defined>
    <meta:user-defined meta:name="OVERHEIDop.GmbID/DC.identifier">gmb-2018-49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T 1</meta:user-defined>
    <meta:user-defined meta:name="OVERHEIDop.woonplaats">Wouwse Plantage</meta:user-defined>
    <meta:user-defined meta:name="OVERHEIDop.straatnaam">Hoek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580 387596</meta:user-defined>
    <meta:user-defined meta:name="OVERHEIDop.versieInformatie"/>
  </office:meta>
</office:document-meta>
</file>