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Triathlon Rosmalen Start/finish Deltalaan Rosm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7 juni 2018</text:p>
            <text:p text:style-name="common-al">Locatie: Start/finish parkeerplaats en strand Deltalaan, door Groote Wielen Rosmalen</text:p>
            <text:p text:style-name="common-al">Activiteit: Triathlon Rosmalen, plaatsen standplaatsen en toiletten, gebruik geluidsinstallatie, afsluiten straatgedeelten</text:p>
            <text:p text:style-name="common-al">Deze vergunning is aangevraagd op grond van artikel 2:10 van de Algemene plaatselijke verordening. U kunt uw schriftelijke zienswijzen voor dit evenement vóór 25 maart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7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7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7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: Triathlon Rosmalen Start/finish Deltalaan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74</meta:user-defined>
    <meta:user-defined meta:name="OVERHEIDop.GmbID/DC.identifier">gmb-2018-493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JS 56</meta:user-defined>
    <meta:user-defined meta:name="OVERHEIDop.woonplaats">Rosmalen</meta:user-defined>
    <meta:user-defined meta:name="OVERHEIDop.straatnaam">Delt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70 416371</meta:user-defined>
    <meta:user-defined meta:name="OVERHEIDop.versieInformatie"/>
  </office:meta>
</office:document-meta>
</file>