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11 Caspar Houbenplein (Aan de Waterkant Blok G, K sectie X 1047) te Tilburg, bouwen van 28 woningen, 20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2 - Z-HZ_WABO-2017-04511 - I - Caspar Houbenplein (Aan de Waterkant Blok G, K sectie X 10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11 Caspar Houbenplein (Aan de Waterkant Blok G, K sectie X 1047) te Tilburg, bouwen van 28 woningen, 20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37</meta:user-defined>
    <meta:user-defined meta:name="OVERHEIDop.GmbID/DC.identifier">gmb-2018-4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C</meta:user-defined>
    <meta:user-defined meta:name="OVERHEIDop.woonplaats">Tilburg</meta:user-defined>
    <meta:user-defined meta:name="OVERHEIDop.straatnaam">Caspar Houb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34 396269</meta:user-defined>
    <meta:user-defined meta:name="OVERHEIDop.versieInformatie"/>
  </office:meta>
</office:document-meta>
</file>