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3, 5241 EB, Rosmalen, het bouwen van een bijgebouw aan de achterzijde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straat 113, 5241 EB, Rosmalen, het bouwen van een bijgebouw aan de achterzijde perceel, overige activiteit, bouwen, strijd bestemmingsplan, WB00041354, 2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6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6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13, 5241 EB, Rosmalen, het bouwen van een bijgebouw aan de achterzijde perc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62</meta:user-defined>
    <meta:user-defined meta:name="OVERHEIDop.GmbID/DC.identifier">gmb-2018-49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B 113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91 413895</meta:user-defined>
    <meta:user-defined meta:name="OVERHEIDop.versieInformatie"/>
  </office:meta>
</office:document-meta>
</file>