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eman Borgesiuslaan 52, 9722 RL Groningen – asbestverwijdering (12-12-2017, 201773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eman Borgesiuslaan 52, 9722 RL Groningen – asbestverwijdering (12-12-2017, 2017732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36</meta:user-defined>
    <meta:user-defined meta:name="OVERHEIDop.GmbID/DC.identifier">gmb-2018-49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RL 52</meta:user-defined>
    <meta:user-defined meta:name="OVERHEIDop.woonplaats">Groningen</meta:user-defined>
    <meta:user-defined meta:name="OVERHEIDop.straatnaam">Goeman Borgesiu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302 579088</meta:user-defined>
    <meta:user-defined meta:name="OVERHEIDop.versieInformatie"/>
  </office:meta>
</office:document-meta>
</file>