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95, 5224 AS, ’s-Hertogenbosch, het onttrekken en lozen van water i.v.m. brandstoftanks k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weg 95, 5224 AS, ’s-Hertogenbosch, het onttrekken en lozen van water i.v.m. brandstoftanks keuren, aanleggen, WB00041369, 2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5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5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5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95, 5224 AS, ’s-Hertogenbosch, het onttrekken en lozen van water i.v.m. brandstoftanks k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58</meta:user-defined>
    <meta:user-defined meta:name="OVERHEIDop.GmbID/DC.identifier">gmb-2018-49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S 95</meta:user-defined>
    <meta:user-defined meta:name="OVERHEIDop.woonplaats">'s-Hertogenbosch</meta:user-defined>
    <meta:user-defined meta:name="OVERHEIDop.straatnaam">Helftheuv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82 411603</meta:user-defined>
    <meta:user-defined meta:name="OVERHEIDop.versieInformatie"/>
  </office:meta>
</office:document-meta>
</file>