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: Helftheuvelweg 95, 5224 AS, ’s-Hertogenbosch, het rooi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lftheuvelweg 95, 5224 AS, ’s-Hertogenbosch, het rooien van bomen, kappen, WB00041371, 2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5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5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5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vergunning: Helftheuvelweg 95, 5224 AS, ’s-Hertogenbosch, het rooi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57</meta:user-defined>
    <meta:user-defined meta:name="OVERHEIDop.GmbID/DC.identifier">gmb-2018-49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S 95</meta:user-defined>
    <meta:user-defined meta:name="OVERHEIDop.woonplaats">'s-Hertogenbosch</meta:user-defined>
    <meta:user-defined meta:name="OVERHEIDop.straatnaam">Helft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82 411603</meta:user-defined>
    <meta:user-defined meta:name="OVERHEIDop.versieInformatie"/>
  </office:meta>
</office:document-meta>
</file>