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09 Ringbaan-West 324, 324-101 t/m 324-109, 324-201 t/m 324-209 en 324-301 t/m 324-308, bouwen van een woonzorggebouw, verzonden 21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7 - Z-HZ_WABO-2017-04109 - B - Ringbaan-West 324, 324-101 t/m 324-109, 324-201 t/m 324-209 en 324-301 t/m 324-308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09 Ringbaan-West 324, 324-101 t/m 324-109, 324-201 t/m 324-209 en 324-301 t/m 324-308, bouwen van een woonzorggebouw, verzonden 21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35</meta:user-defined>
    <meta:user-defined meta:name="OVERHEIDop.GmbID/DC.identifier">gmb-2018-4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K 93n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68 397348</meta:user-defined>
    <meta:user-defined meta:name="OVERHEIDop.versieInformatie"/>
  </office:meta>
</office:document-meta>
</file>