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Koningin Wilhelminalaan voor 1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Koningin      Wilhelminalaan voor 1,1261 AG,  het      vellen van 2 bomen (Gem. Kaplijst 2018), ingekomen 26 februari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49348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348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348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oningin Wilhelminalaan voor 1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348</meta:user-defined>
    <meta:user-defined meta:name="OVERHEIDop.GmbID/DC.identifier">gmb-2018-493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AG</meta:user-defined>
    <meta:user-defined meta:name="OVERHEIDop.woonplaats">Blaricum</meta:user-defined>
    <meta:user-defined meta:name="OVERHEIDop.straatnaam">Koningin Wilhelminalaan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2816 475799</meta:user-defined>
    <meta:user-defined meta:name="OVERHEIDop.versieInformatie"/>
  </office:meta>
</office:document-meta>
</file>