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ranjestraat 6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aart 2018 een aanvraag omgevingsvergunning met zaaknummer <text:span text:style-name="nadrukvet">W-AOV180137 </text:span>hebben ontvangen voor het realiseren van drie studio's op de locatie <text:span text:style-name="nadrukvet">Oranjestraat 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3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ranjestraat 6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347</meta:user-defined>
    <meta:user-defined meta:name="OVERHEIDop.GmbID/DC.identifier">gmb-2018-49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651.65 364935.46</meta:user-defined>
    <meta:user-defined meta:name="OVERHEIDop.versieInformatie"/>
  </office:meta>
</office:document-meta>
</file>