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Heerlerweg 103, 6367 AC Voer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Heerlerweg 103, 6367 AC Voerendaal  : Diverse renovatie werkzaamheden aan het gebouw    (verzonden 7 maart 2018, zaaknr. 43594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934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4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4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gen beslistermijn aanvraag omgevingsvergunning Heerlerweg 103, 6367 AC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346</meta:user-defined>
    <meta:user-defined meta:name="OVERHEIDop.GmbID/DC.identifier">gmb-2018-49346</meta:user-defined>
    <meta:user-defined meta:name="OVERHEID.TaxonomieBeleidsagenda/OVERHEID.category">Ruimte en infrastructuur | Organisatie en beleid</meta:user-defined>
    <meta:user-defined meta:name="OVERHEIDop.referentienummer">435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AC 103</meta:user-defined>
    <meta:user-defined meta:name="OVERHEIDop.woonplaats">Voerendaal</meta:user-defined>
    <meta:user-defined meta:name="OVERHEIDop.straatnaam">Heerler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947 320723</meta:user-defined>
    <meta:user-defined meta:name="OVERHEIDop.versieInformatie"/>
  </office:meta>
</office:document-meta>
</file>