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93, 5382 JP, Vinkel, het aanbouwen van een serre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yacinth 93, 5382 JP, Vinkel, het aanbouwen van een serre aan de woning, bouwen, WB00041351, 2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4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h 93, 5382 JP, Vinkel, het aanbouwen van een serre a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41</meta:user-defined>
    <meta:user-defined meta:name="OVERHEIDop.GmbID/DC.identifier">gmb-2018-49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93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34 413288</meta:user-defined>
    <meta:user-defined meta:name="OVERHEIDop.versieInformatie"/>
  </office:meta>
</office:document-meta>
</file>