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851 Schoorstraat 4 te Udenhout, realiseren van een gebouw voor dagbesteding ASVZ, verzonden 20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7 - Z-HZ_WABO-2017-03851 - B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851 Schoorstraat 4 te Udenhout, realiseren van een gebouw voor dagbesteding ASVZ, verzonden 20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34</meta:user-defined>
    <meta:user-defined meta:name="OVERHEIDop.GmbID/DC.identifier">gmb-2018-4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