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ijmanslaan 171, 5246 BL, Rosmalen, het plaats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an Heijmanslaan 171, 5246 BL, Rosmalen, het plaatsen van een dakopbouw op de woning, bouwen, WB00041352, 27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337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3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3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Heijmanslaan 171, 5246 BL, Rosmalen, het plaatsen van een dakopbouw op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337</meta:user-defined>
    <meta:user-defined meta:name="OVERHEIDop.GmbID/DC.identifier">gmb-2018-49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BL 171</meta:user-defined>
    <meta:user-defined meta:name="OVERHEIDop.woonplaats">Rosmalen</meta:user-defined>
    <meta:user-defined meta:name="OVERHEIDop.straatnaam">Jan Heijman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262 412218</meta:user-defined>
    <meta:user-defined meta:name="OVERHEIDop.versieInformatie"/>
  </office:meta>
</office:document-meta>
</file>