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5, 5211 KP, ’s-Hertogenbosch, het vervangen van glas i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Putstraat 5, 5211 KP, ’s-Hertogenbosch, het vervangen van glas in de bestaande kozijnen, bouwen, WB00041345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3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5, 5211 KP, ’s-Hertogenbosch, het vervangen van glas in de bestaa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35</meta:user-defined>
    <meta:user-defined meta:name="OVERHEIDop.GmbID/DC.identifier">gmb-2018-49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5a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9 410998</meta:user-defined>
    <meta:user-defined meta:name="OVERHEIDop.versieInformatie"/>
  </office:meta>
</office:document-meta>
</file>