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in Wilhelminalaan voor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in      Wilhelminalaan voor 2, 1261 AG, het vellen van 4 bomen (Gem. Kaplijst      2018)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33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in Wilhelminalaan voor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33</meta:user-defined>
    <meta:user-defined meta:name="OVERHEIDop.GmbID/DC.identifier">gmb-2018-49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G</meta:user-defined>
    <meta:user-defined meta:name="OVERHEIDop.woonplaats">Blaricum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816 475799</meta:user-defined>
    <meta:user-defined meta:name="OVERHEIDop.versieInformatie"/>
  </office:meta>
</office:document-meta>
</file>