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Nieuwstraat 22, 5211 NL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22, 5211 NL, ’s-Hertogenbosch, het kappen van een boom, kappen, WB00041378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3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Nieuwstraat 22, 5211 NL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1</meta:user-defined>
    <meta:user-defined meta:name="OVERHEIDop.GmbID/DC.identifier">gmb-2018-49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22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2 411214</meta:user-defined>
    <meta:user-defined meta:name="OVERHEIDop.versieInformatie"/>
  </office:meta>
</office:document-meta>
</file>