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Philosofenallee 31 )Gemeentelijk Monument (zaaknummer 1668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hilosofenallee 31 </text:span>
            <text:span text:style-name="nadrukvet">– </text:span>ontvangen 6 maart 2018 voor het uitbreiden van een woning (Gemeentelijk 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2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2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2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Philosofenallee 31 )Gemeentelijk Monument (zaaknummer 1668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328</meta:user-defined>
    <meta:user-defined meta:name="OVERHEIDop.GmbID/DC.identifier">gmb-2018-49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B 31</meta:user-defined>
    <meta:user-defined meta:name="OVERHEIDop.woonplaats">Zwolle</meta:user-defined>
    <meta:user-defined meta:name="OVERHEIDop.straatnaam">Philosofen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49 503088</meta:user-defined>
    <meta:user-defined meta:name="OVERHEIDop.versieInformatie"/>
  </office:meta>
</office:document-meta>
</file>