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8 een besluit genomen op de aanvraag voor een omgevingsvergunning op locatie Evertsenstraat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het aanleggen van een parkeerplaats en een inrit ten behoeve van een vrachtwagen</text:p>
            <text:p text:style-name="common-al">Locatie: Evertsenstraat 9 te Veghel</text:p>
            <text:p text:style-name="common-al">Zaaknummer: OV-2017-083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32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rtsenstraat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23</meta:user-defined>
    <meta:user-defined meta:name="OVERHEIDop.GmbID/DC.identifier">gmb-2018-49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M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50.19 402126.7</meta:user-defined>
    <meta:user-defined meta:name="OVERHEIDop.versieInformatie"/>
  </office:meta>
</office:document-meta>
</file>