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ves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8 besloten om de beslistermijn voor de aanvraag met zaaknummer OV-2018-0014 voor een omgevingsvergunning op locatie Hoeves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32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eves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21</meta:user-defined>
    <meta:user-defined meta:name="OVERHEIDop.GmbID/DC.identifier">gmb-2018-4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L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92 402385</meta:user-defined>
    <meta:user-defined meta:name="OVERHEIDop.versieInformatie"/>
  </office:meta>
</office:document-meta>
</file>