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intrekking op verzoek - OLO - Duffeltdijk 26 te Kekerdom.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op verzoek intrekken, waarbij de reguliere voorbereidingsprocedure van toepassing is:</text:p>
            <text:p text:style-name="tussenkopcur"/>
            <text:p text:style-name="tussenkopcur">Voor : verbouwen van een achter aanbouw tot een verblijfsfunctie</text:p>
            <text:p text:style-name="tussenkopcur">Locatie : Duffeltdijk 26 te Kekerdom</text:p>
            <text:p text:style-name="tussenkopcur">Datum besluit : 7 maart 2018</text:p>
            <text:p text:style-name="tussenkopcur">Zaaknummer ODRN: W.Z17.101776.07</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9320</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320</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320</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intrekking op verzoek - OLO - Duffeltdijk 26 te Kekerd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320</meta:user-defined>
    <meta:user-defined meta:name="OVERHEIDop.GmbID/DC.identifier">gmb-2018-493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9JE 26t</meta:user-defined>
    <meta:user-defined meta:name="OVERHEIDop.woonplaats">Kekerdom</meta:user-defined>
    <meta:user-defined meta:name="OVERHEIDop.straatnaam">Duffeltdijk</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7038 430279</meta:user-defined>
    <meta:user-defined meta:name="OVERHEIDop.versieInformatie"/>
  </office:meta>
</office:document-meta>
</file>