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oofdweg 1450, 2153 NA, wijzigen van de voorgevel van de woning, verzenddatum 04-01-2018, zaaknummer 2542821, olonummer 32936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oofdweg 1450, 2153 NA, wijzigen van de voorgevel van de woning, verzenddatum 04-01-2018, zaaknummer 2542821, olonummer 3293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32</meta:user-defined>
    <meta:user-defined meta:name="OVERHEIDop.GmbID/DC.identifier">gmb-2018-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450</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12 474540</meta:user-defined>
    <meta:user-defined meta:name="OVERHEIDop.versieInformatie"/>
  </office:meta>
</office:document-meta>
</file>