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 G, 5211 JL, ’s-Hertogenbosch, het plaatsen van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laan 27 G, 5211 JL, ’s-Hertogenbosch, het plaatsen van een pui, bouwen, rijksmonumenten, slopen SDG, WB00041381, 28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1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1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7 G, 5211 JL, ’s-Hertogenbosch, het plaatsen van een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319</meta:user-defined>
    <meta:user-defined meta:name="OVERHEIDop.GmbID/DC.identifier">gmb-2018-49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L 27g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6 410555</meta:user-defined>
    <meta:user-defined meta:name="OVERHEIDop.versieInformatie"/>
  </office:meta>
</office:document-meta>
</file>