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 Deuteren JBZ, 's-Hertogenbosch sectie K nummer 2887, uitbreiding en verbouwing voormalig pastorie gebouw met serre en dakterras en het optrekk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rie Deuteren JBZ, 's-Hertogenbosch sectie K nummer 2887, uitbreiding en verbouwing voormalig pastorie gebouw met serre en dakterras en het optrekken van een erfafscheiding, bouwen, WB00041373, 2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1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1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1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rie Deuteren JBZ, 's-Hertogenbosch sectie K nummer 2887, uitbreiding en verbouwing voormalig pastorie gebouw met serre en dakterras en het optrekk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18</meta:user-defined>
    <meta:user-defined meta:name="OVERHEIDop.GmbID/DC.identifier">gmb-2018-49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50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67 410888</meta:user-defined>
    <meta:user-defined meta:name="OVERHEIDop.versieInformatie"/>
  </office:meta>
</office:document-meta>
</file>