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Zwijsenlaan 12, 5242 AL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ctor Zwijsenlaan 12, 5242 AL, Rosmalen, het plaatsen van een dakkapel, bouwen, WB00041330, 2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1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1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1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or Zwijsenlaan 12, 5242 AL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15</meta:user-defined>
    <meta:user-defined meta:name="OVERHEIDop.GmbID/DC.identifier">gmb-2018-49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L 10</meta:user-defined>
    <meta:user-defined meta:name="OVERHEIDop.woonplaats">Rosmalen</meta:user-defined>
    <meta:user-defined meta:name="OVERHEIDop.straatnaam">Rector Zwijs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37 413102</meta:user-defined>
    <meta:user-defined meta:name="OVERHEIDop.versieInformatie"/>
  </office:meta>
</office:document-meta>
</file>