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Stadhouderlaan 29 (zaaknummer 492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dhouderlaan 29</text:span> – voor het plaatsen van een dakkapel, verzonden op 7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31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31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31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Stadhouderlaan 29 (zaaknummer 492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314</meta:user-defined>
    <meta:user-defined meta:name="OVERHEIDop.GmbID/DC.identifier">gmb-2018-49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AA 29</meta:user-defined>
    <meta:user-defined meta:name="OVERHEIDop.woonplaats">Zwolle</meta:user-defined>
    <meta:user-defined meta:name="OVERHEIDop.straatnaam">Stadhoud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01 499993</meta:user-defined>
    <meta:user-defined meta:name="OVERHEIDop.versieInformatie"/>
  </office:meta>
</office:document-meta>
</file>