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wekampweg 1, 5222 AT, ’s-Hertogenbosch, het plaatsen van e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uwekampweg 1, 5222 AT, ’s-Hertogenbosch, het plaatsen van een reclamezuil, bouwen, WB00041332, 27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312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1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1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wekampweg 1, 5222 AT, ’s-Hertogenbosch, het plaatsen van een reclamez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12</meta:user-defined>
    <meta:user-defined meta:name="OVERHEIDop.GmbID/DC.identifier">gmb-2018-49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T 1</meta:user-defined>
    <meta:user-defined meta:name="OVERHEIDop.woonplaats">'s-Hertogenbosch</meta:user-defined>
    <meta:user-defined meta:name="OVERHEIDop.straatnaam">Ruwekamp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542 413084</meta:user-defined>
    <meta:user-defined meta:name="OVERHEIDop.versieInformatie"/>
  </office:meta>
</office:document-meta>
</file>