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handelen in strijd met bestemmingsplan voor vergroten van het oppervlakvoor horecadoeleinden  Schoolstraat 160 - Schoolstraat 16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643</text:span>
          </text:p>
            <text:p text:style-name="common-al">
            <text:span text:style-name="nadrukvet">Ontwerpbesluit</text:span>
          </text:p>
            <text:p text:style-name="common-al">Het college van burgemeesters en wethouders is van plan om de omgevingsvergunning te verlenen.</text:p>
            <text:p text:style-name="common-al">
            <text:span text:style-name="nadrukvet">Inzage</text:span>
          </text:p>
            <text:p text:style-name="common-al">Het ontwerpbesluit ligt vanaf 9 maart 2018  zes weken ter inzage in het Klant Contact Centrum in het gemeentekantoor  aan de Leidseweg 25 in Voorschoten.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31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1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1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het handelen in strijd met bestemmingsplan voor vergroten van het oppervlakvoor horecadoeleinden  Schoolstraat 160 - Schoolstraat 160,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11</meta:user-defined>
    <meta:user-defined meta:name="OVERHEIDop.GmbID/DC.identifier">gmb-2018-49311</meta:user-defined>
    <meta:user-defined meta:name="OVERHEID.TaxonomieBeleidsagenda/OVERHEID.category">Recht | Organisatie en beleid</meta:user-defined>
    <meta:user-defined meta:name="OVERHEIDop.referentienummer">Z/17/01464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42KG 78</meta:user-defined>
    <meta:user-defined meta:name="OVERHEIDop.woonplaats">Wassenaar</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7033 462515</meta:user-defined>
    <meta:user-defined meta:name="OVERHEIDop.versieInformatie"/>
  </office:meta>
</office:document-meta>
</file>