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: Vliertwijksestraat 49 A, 5244 NH, Rosmalen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wijksestraat 49 A, 5244 NH, Rosmalen, het rooien van een boom, kappen, WB00041365, 2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1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vergunning: Vliertwijksestraat 49 A, 5244 NH, Rosmalen, het rooi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10</meta:user-defined>
    <meta:user-defined meta:name="OVERHEIDop.GmbID/DC.identifier">gmb-2018-49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H 49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704 414909</meta:user-defined>
    <meta:user-defined meta:name="OVERHEIDop.versieInformatie"/>
  </office:meta>
</office:document-meta>
</file>