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. van Reeslaan naast Torenlaan 5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.      van Reeslaan naast Torenlaan 56, 1261 CS, het vellen van 1 boom (Gem.     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0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. van Reeslaan naast Torenlaan 5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07</meta:user-defined>
    <meta:user-defined meta:name="OVERHEIDop.GmbID/DC.identifier">gmb-2018-4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