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, kadastraal 's-Hertogenbosch sectie O nummer 8303, het plaatsen van een mast t.b.v.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, kadastraal 's-Hertogenbosch sectie O nummer 8303, het plaatsen van een mast t.b.v. telecom, bouwen, WB00041389, 0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, kadastraal 's-Hertogenbosch sectie O nummer 8303, het plaatsen van een mast t.b.v. te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06</meta:user-defined>
    <meta:user-defined meta:name="OVERHEIDop.GmbID/DC.identifier">gmb-2018-49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2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3 412928</meta:user-defined>
    <meta:user-defined meta:name="OVERHEIDop.versieInformatie"/>
  </office:meta>
</office:document-meta>
</file>