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spel kavel 11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rij spel kavel 11 ’s-Hertogenbosch, het bouwen van een woning, bouwen, uitweg, WB00041347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 spel kavel 11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04</meta:user-defined>
    <meta:user-defined meta:name="OVERHEIDop.GmbID/DC.identifier">gmb-2018-49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2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0 411749</meta:user-defined>
    <meta:user-defined meta:name="OVERHEIDop.versieInformatie"/>
  </office:meta>
</office:document-meta>
</file>