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, 5391 LN, Nuland, het herbestemmen van een kantoorgebouw naar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-Zuid 16, 5391 LN, Nuland, het herbestemmen van een kantoorgebouw naar huisvesting, bouwen, strijd bestemmingsplan, WB00041356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-Zuid 16, 5391 LN, Nuland, het herbestemmen van een kantoorgebouw naar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02</meta:user-defined>
    <meta:user-defined meta:name="OVERHEIDop.GmbID/DC.identifier">gmb-2018-49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N</meta:user-defined>
    <meta:user-defined meta:name="OVERHEIDop.woonplaats">Nuland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71 414158</meta:user-defined>
    <meta:user-defined meta:name="OVERHEIDop.versieInformatie"/>
  </office:meta>
</office:document-meta>
</file>