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52, 1901ME Castricum, het tijdelijk bewonen van het zomerhuis, ontvangstdatum aanvraag  6 maart 2018 (WABO18003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930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0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0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reweg 52, 1901ME Castricum, het tijdelijk bewonen van het zomerhuis, ontvangstdatum aanvraag  6 maart 2018 (WABO18003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9301</meta:user-defined>
    <meta:user-defined meta:name="OVERHEIDop.GmbID/DC.identifier">gmb-2018-49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E 52</meta:user-defined>
    <meta:user-defined meta:name="OVERHEIDop.woonplaats">Castricum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312 508981</meta:user-defined>
    <meta:user-defined meta:name="OVERHEIDop.versieInformatie"/>
  </office:meta>
</office:document-meta>
</file>