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geweigerde omgevingsvergunning (reguliere procedure): het kappen van 1 boom, Willem de Zwijgerlaan 76 - Willem de Zwijgerlaan 76,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7160</text:span>
          </text:p>
            <text:p text:style-name="common-al">Het besluit om de vergunning te weigeren is naar de aanvrager verzonden op 6 maart 2018 (verzenddatum).</text:p>
            <text:p text:style-name="common-al">
            <text:span text:style-name="nadrukvet">Inzage</text:span>
          </text:p>
            <text:p text:style-name="common-al">Het besluit ligt ter inzage in het Klant Contact Centrum in het gemeentehuis aan de Leidseweg 25 te Voorschoten. </text:p>
            <text:p text:style-name="common-al">#B#Bent u het niet eens met dit besluit#B#</text:p>
            <text:p text:style-name="last-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9300</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300</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300</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geweigerde omgevingsvergunning (reguliere procedure): het kappen van 1 boom, Willem de Zwijgerlaan 76 - Willem de Zwijgerlaan 76,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300</meta:user-defined>
    <meta:user-defined meta:name="OVERHEIDop.GmbID/DC.identifier">gmb-2018-49300</meta:user-defined>
    <meta:user-defined meta:name="OVERHEID.TaxonomieBeleidsagenda/OVERHEID.category">Recht | Organisatie en beleid</meta:user-defined>
    <meta:user-defined meta:name="OVERHEIDop.referentienummer">Z/18/017160</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VS 76</meta:user-defined>
    <meta:user-defined meta:name="OVERHEIDop.woonplaats">Voorschoten</meta:user-defined>
    <meta:user-defined meta:name="OVERHEIDop.straatnaam">Willem de Zwijger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071 460146</meta:user-defined>
    <meta:user-defined meta:name="OVERHEIDop.versieInformatie"/>
  </office:meta>
</office:document-meta>
</file>