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Hoofddorp, Hof van Pampus 69, 2134 AE, plaatsen van balkonbeglazing, verzenddatum 05-01-2018, zaaknummer 2515701, olonummer 32282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30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Hoofddorp, Hof van Pampus 69, 2134 AE, plaatsen van balkonbeglazing, verzenddatum 05-01-2018, zaaknummer 2515701, olonummer 32282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930</meta:user-defined>
    <meta:user-defined meta:name="OVERHEIDop.GmbID/DC.identifier">gmb-2018-4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AE 67</meta:user-defined>
    <meta:user-defined meta:name="OVERHEIDop.woonplaats">Hoofddorp</meta:user-defined>
    <meta:user-defined meta:name="OVERHEIDop.straatnaam">Hof van Pampu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184 479806</meta:user-defined>
    <meta:user-defined meta:name="OVERHEIDop.versieInformatie"/>
  </office:meta>
</office:document-meta>
</file>