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 5223 LT, ’s-Hertogenbosch, het inrichten van horecagelegeheid en gevel voorzi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oflaan 1, 5223 LT, ’s-Hertogenbosch, het inrichten van horecagelegeheid en gevel voorzien van reclame, reclame, WB00040866, 0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9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9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9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laan 1, 5223 LT, ’s-Hertogenbosch, het inrichten van horecagelegeheid en gevel voorzi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99</meta:user-defined>
    <meta:user-defined meta:name="OVERHEIDop.GmbID/DC.identifier">gmb-2018-49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T 1</meta:user-defined>
    <meta:user-defined meta:name="OVERHEIDop.woonplaats">'s-Hertogenbosch</meta:user-defined>
    <meta:user-defined meta:name="OVERHEIDop.straatnaam">Hof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84 410832</meta:user-defined>
    <meta:user-defined meta:name="OVERHEIDop.versieInformatie"/>
  </office:meta>
</office:document-meta>
</file>