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nlaan 85, 5231 AP, ’s-Hertogenbosch, aanpassing brandscheiding KDV De Hooghe Cloc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lokkenlaan 85, 5231 AP, ’s-Hertogenbosch, aanpassing brandscheiding KDV De Hooghe Clock, brandveilig gebruik, WB00039679, 0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9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kkenlaan 85, 5231 AP, ’s-Hertogenbosch, aanpassing brandscheiding KDV De Hooghe Clo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97</meta:user-defined>
    <meta:user-defined meta:name="OVERHEIDop.GmbID/DC.identifier">gmb-2018-49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AP 83</meta:user-defined>
    <meta:user-defined meta:name="OVERHEIDop.woonplaats">'s-Hertogenbosch</meta:user-defined>
    <meta:user-defined meta:name="OVERHEIDop.straatnaam">Klokk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48 414016</meta:user-defined>
    <meta:user-defined meta:name="OVERHEIDop.versieInformatie"/>
  </office:meta>
</office:document-meta>
</file>