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22883 - de Balmerd 8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Balmerd 82 te Beuningen Gld</text:p>
            <text:p text:style-name="tussenkopcur">Omschrijving: bouwen van een carport</text:p>
            <text:p text:style-name="tussenkopcur">Datum ontvangst: 6 maart 2018</text:p>
            <text:p text:style-name="tussenkopcur">Zaaknummer ODRN: W.Z18.1029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29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22883 - de Balmerd 8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96</meta:user-defined>
    <meta:user-defined meta:name="OVERHEIDop.GmbID/DC.identifier">gmb-2018-49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E 82</meta:user-defined>
    <meta:user-defined meta:name="OVERHEIDop.woonplaats">Beuningen Gld</meta:user-defined>
    <meta:user-defined meta:name="OVERHEIDop.straatnaam">De Balme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84 430976</meta:user-defined>
    <meta:user-defined meta:name="OVERHEIDop.versieInformatie"/>
  </office:meta>
</office:document-meta>
</file>