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hoefweg 5, 5236 BW, ’s-Hertogenbosch, het bouwen van een agrarisch kinderdagverbl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mpelsehoefweg 5, 5236 BW, ’s-Hertogenbosch, het bouwen van een agrarisch kinderdagverblijf, bouwen, strijd bestemmingsplan, milieu passend binnen de vergunning, WB00039890, 0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9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9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9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hoefweg 5, 5236 BW, ’s-Hertogenbosch, het bouwen van een agrarisch kinderdag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93</meta:user-defined>
    <meta:user-defined meta:name="OVERHEIDop.GmbID/DC.identifier">gmb-2018-49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s-Hertogenbosch</meta:user-defined>
    <meta:user-defined meta:name="OVERHEIDop.straatnaam">Empelsehoef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96 417667</meta:user-defined>
    <meta:user-defined meta:name="OVERHEIDop.versieInformatie"/>
  </office:meta>
</office:document-meta>
</file>