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0, 5392 PC, Nuland, het bouwen va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eseind 20, 5392 PC, Nuland, het bouwen van een garage, bouwen, WB00041055, 2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9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20, 5392 PC, Nuland,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90</meta:user-defined>
    <meta:user-defined meta:name="OVERHEIDop.GmbID/DC.identifier">gmb-2018-49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20</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963 416373</meta:user-defined>
    <meta:user-defined meta:name="OVERHEIDop.versieInformatie"/>
  </office:meta>
</office:document-meta>
</file>