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58 Ringbaan-Oost 180 te Tilburg, verbouwen van kerk tot 3 woningen en nieuwbouw 12 woningen, verzonden 2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7 - Z-HZ_WABO-2017-02758 - B - Ringbaan-Oost 1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58 Ringbaan-Oost 180 te Tilburg, verbouwen van kerk tot 3 woningen en nieuwbouw 12 woningen, verzonden 2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9</meta:user-defined>
    <meta:user-defined meta:name="OVERHEIDop.GmbID/DC.identifier">gmb-2018-4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0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0 396825</meta:user-defined>
    <meta:user-defined meta:name="OVERHEIDop.versieInformatie"/>
  </office:meta>
</office:document-meta>
</file>